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9a01d" officeooo:paragraph-rsid="0009a01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officeooo:paragraph-rsid="0009a01d"/>
    </style:style>
    <style:style style:name="P3" style:family="paragraph" style:parent-style-name="Standard">
      <style:paragraph-properties fo:line-height="150%"/>
      <style:text-properties officeooo:paragraph-rsid="000b8c9b"/>
    </style:style>
    <style:style style:name="P4" style:family="paragraph" style:parent-style-name="Standard">
      <style:paragraph-properties fo:line-height="150%"/>
      <style:text-properties officeooo:paragraph-rsid="000d13be"/>
    </style:style>
    <style:style style:name="P5" style:family="paragraph" style:parent-style-name="Standard">
      <style:paragraph-properties fo:line-height="150%"/>
      <style:text-properties officeooo:rsid="000d13be" officeooo:paragraph-rsid="000d13be"/>
    </style:style>
    <style:style style:name="P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rsid="0009a01d" officeooo:paragraph-rsid="0009a01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b8c9b" officeooo:paragraph-rsid="000b8c9b" style:font-weight-asian="bold" style:font-weight-complex="bold"/>
    </style:style>
    <style:style style:name="P8" style:family="paragraph" style:parent-style-name="Standard">
      <style:paragraph-properties fo:line-height="100%"/>
      <style:text-properties officeooo:paragraph-rsid="000b8c9b"/>
    </style:style>
    <style:style style:name="P9" style:family="paragraph" style:parent-style-name="Standard">
      <style:paragraph-properties fo:line-height="150%"/>
      <style:text-properties officeooo:paragraph-rsid="000d13be"/>
    </style:style>
    <style:style style:name="P10" style:family="paragraph" style:parent-style-name="Standard">
      <style:paragraph-properties fo:line-height="150%"/>
      <style:text-properties officeooo:paragraph-rsid="000fb9fd"/>
    </style:style>
    <style:style style:name="P11" style:family="paragraph" style:parent-style-name="Standard">
      <style:paragraph-properties fo:line-height="150%"/>
      <style:text-properties officeooo:paragraph-rsid="00104fc6"/>
    </style:style>
    <style:style style:name="P12" style:family="paragraph" style:parent-style-name="Standard">
      <style:paragraph-properties fo:line-height="150%"/>
      <style:text-properties officeooo:paragraph-rsid="0010cb40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fb9fd" officeooo:paragraph-rsid="000fb9fd" style:font-weight-asian="bold" style:font-weight-complex="bold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04fc6" officeooo:paragraph-rsid="00104fc6" style:font-weight-asian="bold" style:font-weight-complex="bold"/>
    </style:style>
    <style:style style:name="P1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0cb40" officeooo:paragraph-rsid="0010cb40" style:font-weight-asian="bold" style:font-weight-complex="bold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officeooo:rsid="00104fc6" officeooo:paragraph-rsid="00104fc6"/>
    </style:style>
    <style:style style:name="P17" style:family="paragraph" style:parent-style-name="Standard">
      <style:paragraph-properties fo:line-height="100%"/>
      <style:text-properties style:text-underline-style="none" fo:font-weight="bold" officeooo:rsid="00104fc6" officeooo:paragraph-rsid="00104fc6" style:font-weight-asian="bold" style:font-weight-complex="bold"/>
    </style:style>
    <style:style style:name="P18" style:family="paragraph" style:parent-style-name="Standard">
      <style:paragraph-properties fo:line-height="100%"/>
      <style:text-properties officeooo:paragraph-rsid="000fb9fd"/>
    </style:style>
    <style:style style:name="P19" style:family="paragraph" style:parent-style-name="Standard">
      <style:paragraph-properties fo:line-height="100%"/>
      <style:text-properties officeooo:paragraph-rsid="00104fc6"/>
    </style:style>
    <style:style style:name="P20" style:family="paragraph" style:parent-style-name="Standard">
      <style:paragraph-properties fo:line-height="100%"/>
      <style:text-properties officeooo:paragraph-rsid="0010cb40"/>
    </style:style>
    <style:style style:name="T1" style:family="text">
      <style:text-properties fo:font-size="14pt" style:text-underline-style="none" fo:font-weight="bold" officeooo:rsid="0009a01d" style:font-size-asian="12.25pt" style:font-weight-asian="bold" style:font-size-complex="14pt" style:font-weight-complex="bold"/>
    </style:style>
    <style:style style:name="T2" style:family="text">
      <style:text-properties fo:font-weight="normal" officeooo:rsid="000b8c9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8c9b" style:font-weight-asian="bold" style:font-weight-complex="bold"/>
    </style:style>
    <style:style style:name="T5" style:family="text">
      <style:text-properties fo:font-weight="bold" officeooo:rsid="000d13be" style:font-weight-asian="bold" style:font-weight-complex="bold"/>
    </style:style>
    <style:style style:name="T6" style:family="text">
      <style:text-properties fo:font-weight="bold" officeooo:rsid="000fb9fd" style:font-weight-asian="bold" style:font-weight-complex="bold"/>
    </style:style>
    <style:style style:name="T7" style:family="text">
      <style:text-properties fo:font-weight="bold" officeooo:rsid="00104fc6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d13be" style:font-weight-asian="bold" style:font-weight-complex="bold"/>
    </style:style>
    <style:style style:name="T11" style:family="text">
      <style:text-properties style:text-underline-style="none" fo:font-weight="bold" officeooo:rsid="000fb9fd" style:font-weight-asian="bold" style:font-weight-complex="bold"/>
    </style:style>
    <style:style style:name="T12" style:family="text">
      <style:text-properties style:text-underline-style="none" fo:font-weight="bold" officeooo:rsid="00104fc6" style:font-weight-asian="bold" style:font-weight-complex="bold"/>
    </style:style>
    <style:style style:name="T13" style:family="text">
      <style:text-properties style:text-underline-style="none" fo:font-weight="bold" officeooo:rsid="0010cb4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l-Adressen der Stuttgarter Stadträte</text:p>
      <text:p text:style-name="P1"/>
      <text:p text:style-name="P6">CDU</text:p>
      <text:p text:style-name="P2"><text:span text:style-name="T1">Alexander Kotz: </text:span><text:a xlink:type="simple" xlink:href="https://www.stuttgart.de/kontakt?mailto=alexander.kotz@stuttgart.de&amp;fromPageTitle=Herr+Alexander+Kotz&amp;fromPageURL=http%3A%2F%2Fwww.stuttgart.de%2Fitem%2Fshow%2F305824%2F1%2Fpers%2F106471%3F">alexander.kotz@stuttgart.de</text:a> </text:p>
      <text:p text:style-name="P3"><text:span text:style-name="T4">Iris Ripsam:</text:span><text:span text:style-name="T2"> </text:span><text:a xlink:type="simple" xlink:href="http://www.stuttgart.de/kontakt?mailto=iris.ripsam@stuttgart.de&amp;fromPageTitle=Frau+Iris+Ripsam+MdB&amp;fromPageURL=http%3A%2F%2Fwww.stuttgart.de%2Fitem%2Fshow%2F305824%2F1%2Fpers%2F106487">iris.ripsam@stuttgart.de</text:a> </text:p>
      <text:p text:style-name="P3"><text:span text:style-name="T4">Prof. Dr. Dorit Loos: </text:span><text:a xlink:type="simple" xlink:href="http://www.stuttgart.de/kontakt?mailto=d.loos@t-online.de&amp;fromPageTitle=Frau+Prof.+Dr.+Dorit+Loos&amp;fromPageURL=http%3A%2F%2Fwww.stuttgart.de%2Fitem%2Fshow%2F305824%2F1%2Fpers%2F106484">d.loos@t-online.de</text:a> </text:p>
      <text:p text:style-name="P3"><text:span text:style-name="T4">BeateBulle-Schmid: </text:span><text:a xlink:type="simple" xlink:href="http://www.stuttgart.de/kontakt?mailto=beate.bulle-schmid@stuttgart.de&amp;fromPageTitle=Frau+Beate+Bulle-Schmid&amp;fromPageURL=http%3A%2F%2Fwww.stuttgart.de%2Fitem%2Fshow%2F305824%2F1%2Fpers%2F139522">beate.bulle-schmid@stuttgart.de</text:a> </text:p>
      <text:p text:style-name="P3"><text:span text:style-name="T4">Nicole Porsch: </text:span><text:a xlink:type="simple" xlink:href="http://www.stuttgart.de/kontakt?mailto=nicole.porsch@stuttgart.de&amp;fromPageTitle=Frau+Nicole+Porsch&amp;fromPageURL=http%3A%2F%2Fwww.stuttgart.de%2Fitem%2Fshow%2F305824%2F1%2Fpers%2F147932">nicole.porsch@stuttgart.de</text:a> </text:p>
      <text:p text:style-name="P3"><text:span text:style-name="T4">Thomas Fuhrmann: </text:span><text:a xlink:type="simple" xlink:href="http://www.stuttgart.de/kontakt?mailto=thomas.fuhrmann@stuttgart.de&amp;fromPageTitle=Herr+Thomas+Fuhrmann&amp;fromPageURL=http%3A%2F%2Fwww.stuttgart.de%2Fitem%2Fshow%2F305824%2F1%2Fpers%2F115893">thomas.fuhrmann@stuttgart.de</text:a> </text:p>
      <text:p text:style-name="P3"><text:span text:style-name="T4">Philipp Hill: </text:span><text:a xlink:type="simple" xlink:href="http://www.stuttgart.de/kontakt?mailto=philipp.hill@stuttgart.de&amp;fromPageTitle=Herr+Philipp+Hill&amp;fromPageURL=http%3A%2F%2Fwww.stuttgart.de%2Fitem%2Fshow%2F305824%2F1%2Fpers%2F106479">philipp.hill@stuttgart.de</text:a> </text:p>
      <text:p text:style-name="P3"><text:span text:style-name="T4">Fred-Jürgen Stradinger: </text:span><text:a xlink:type="simple" xlink:href="http://www.stuttgart.de/kontakt?mailto=fred-juergen.stradinger@stuttgart.de&amp;fromPageTitle=Herr+Fred-Jürgen+Stradinger&amp;fromPageURL=http%3A%2F%2Fwww.stuttgart.de%2Fitem%2Fshow%2F305824%2F1%2Fpers%2F128580">fred-juergen.stradinger@stuttgart.de</text:a> </text:p>
      <text:p text:style-name="P3"><text:span text:style-name="T4">Joachim Rudolph: </text:span><text:a xlink:type="simple" xlink:href="http://www.stuttgart.de/kontakt?mailto=joachim.rudolf@stuttgart.de&amp;fromPageTitle=Herr+Joachim+Rudolf&amp;fromPageURL=http%3A%2F%2Fwww.stuttgart.de%2Fitem%2Fshow%2F305824%2F1%2Fpers%2F55">joachim.rudolf@stuttgart.de</text:a> </text:p>
      <text:p text:style-name="P3"><text:span text:style-name="T4">Fritz Currle: </text:span><text:a xlink:type="simple" xlink:href="http://www.stuttgart.de/kontakt?mailto=fritz.currle@stuttgart.de&amp;fromPageTitle=Herr+Fritz+Currle&amp;fromPageURL=http%3A%2F%2Fwww.stuttgart.de%2Fitem%2Fshow%2F305824%2F1%2Fpers%2F115946">fritz.currle@stuttgart.de</text:a> </text:p>
      <text:p text:style-name="P3"><text:span text:style-name="T4">Markus Bott: </text:span><text:a xlink:type="simple" xlink:href="http://www.stuttgart.de/kontakt?mailto=markus.bott@web.de&amp;fromPageTitle=Herr+Markus+Bott&amp;fromPageURL=http%3A%2F%2Fwww.stuttgart.de%2Fitem%2Fshow%2F305824%2F1%2Fpers%2F142233">markus.bott@web.de</text:a> </text:p>
      <text:p text:style-name="P3"><text:span text:style-name="T4">Jürgen Sauer: </text:span><text:a xlink:type="simple" xlink:href="http://www.stuttgart.de/kontakt?mailto=juergen.sauer@stuttgart.de&amp;fromPageTitle=Herr+Jürgen+Sauer&amp;fromPageURL=http%3A%2F%2Fwww.stuttgart.de%2Fitem%2Fshow%2F305824%2F1%2Fpers%2F108697">juergen.sauer@stuttgart.de</text:a> </text:p>
      <text:p text:style-name="P3"><text:span text:style-name="T4">Esther Fingerle: </text:span><text:a xlink:type="simple" xlink:href="http://www.stuttgart.de/kontakt?mailto=esther.fingerle@stuttgart.de&amp;fromPageTitle=Frau+Esther+Fingerle&amp;fromPageURL=http%3A%2F%2Fwww.stuttgart.de%2Fitem%2Fshow%2F305824%2F1%2Fpers%2F147933">esther.fingerle@stuttgart.de</text:a> </text:p>
      <text:p text:style-name="P3"><text:span text:style-name="T4">Dr. Carl-Christian Vetter: </text:span><text:a xlink:type="simple" xlink:href="http://www.stuttgart.de/kontakt?mailto=carl-christian.vetter@stuttgart.de&amp;fromPageTitle=Herr+Dr.+Carl-Christian+Vetter&amp;fromPageURL=http%3A%2F%2Fwww.stuttgart.de%2Fitem%2Fshow%2F305824%2F1%2Fpers%2F119098">carl-christian.vetter@stuttgart.de</text:a> </text:p>
      <text:p text:style-name="P3"><text:span text:style-name="T4">Dr. Markus Reiners: </text:span><text:a xlink:type="simple" xlink:href="http://www.stuttgart.de/kontakt?mailto=markus.reiners@stuttgart.de&amp;fromPageTitle=Herr+Dr.+Markus+Reiners&amp;fromPageURL=http%3A%2F%2Fwww.stuttgart.de%2Fitem%2Fshow%2F305824%2F1%2Fpers%2F145288">markus.reiners@stuttgart.de</text:a> </text:p>
      <text:p text:style-name="P3"><text:span text:style-name="T4">Dr.</text:span> <text:s/><text:span text:style-name="T4">Cornelius Kübler:</text:span> <text:a xlink:type="simple" xlink:href="http://www.stuttgart.de/kontakt?mailto=cornelius.kuebler@stuttgart.de&amp;fromPageTitle=Herr+Dr.+med.+Cornelius+Kübler&amp;fromPageURL=http%3A%2F%2Fwww.stuttgart.de%2Fitem%2Fshow%2F305824%2F1%2Fpers%2F139524">cornelius.kuebler@stuttgart.de</text:a> </text:p>
      <text:p text:style-name="P8"><text:span text:style-name="T4">DR. Klaus Nopper: <text:s/></text:span><text:a xlink:type="simple" xlink:href="http://www.stuttgart.de/kontakt?mailto=klaus.nopper@stuttgart.de&amp;fromPageTitle=Herr+Dr.+jur.+Klaus+Nopper&amp;fromPageURL=http%3A%2F%2Fwww.stuttgart.de%2Fitem%2Fshow%2F305824%2F1%2Fpers%2F106481">klaus.nopper@stuttgart.de</text:a> </text:p>
      <text:p text:style-name="P3"/>
      <text:p text:style-name="P7">Bündnis 90/ Die Grünen</text:p>
      <text:p text:style-name="P4"><text:span text:style-name="T10">Anna Deparney-Grunenberg: </text:span><text:a xlink:type="simple" xlink:href="http://www.stuttgart.de/kontakt?mailto=anna.deparnay-grunenberg@stuttgart.de&amp;fromPageTitle=Frau+Anna+Deparnay-Grunenberg&amp;fromPageURL=http%3A%2F%2Fwww.stuttgart.de%2Fitem%2Fshow%2F305824%2F1%2Fpers%2F139512">anna.deparnay-grunenberg@stuttgart.de</text:a> </text:p>
      <text:p text:style-name="P4"><text:span text:style-name="T5">Andreas G. Winter: </text:span><text:a xlink:type="simple" xlink:href="http://www.stuttgart.de/kontakt?mailto=andreas.winter@fmz-stuttgart.de&amp;fromPageTitle=Herr+Andreas+G.+Winter&amp;fromPageURL=http%3A%2F%2Fwww.stuttgart.de%2Fitem%2Fshow%2F305824%2F1%2Fpers%2F106475">andreas.winter@fmz-stuttgart.de</text:a> </text:p>
      <text:p text:style-name="P4"><text:span text:style-name="T5">Gabriele Munk: </text:span><text:a xlink:type="simple" xlink:href="http://www.stuttgart.de/kontakt?mailto=gabriele.munk@stuttgart.de&amp;fromPageTitle=Frau+Gabriele+Munk&amp;fromPageURL=http%3A%2F%2Fwww.stuttgart.de%2Fitem%2Fshow%2F305824%2F1%2Fpers%2F139515">gabriele.munk@stuttgart.de</text:a> </text:p>
      <text:p text:style-name="P4"><text:span text:style-name="T5">Dr. Christine Lehmann: </text:span><text:a xlink:type="simple" xlink:href="http://www.stuttgart.de/kontakt?mailto=christine.lehmann@stuttgart.de&amp;fromPageTitle=Frau+Dr.+Christine+Lehmann&amp;fromPageURL=http%3A%2F%2Fwww.stuttgart.de%2Fitem%2Fshow%2F305824%2F1%2Fpers%2F150156">christine.lehmann@stuttgart.de</text:a> </text:p>
      <text:p text:style-name="P4"><text:span text:style-name="T5">Clarissa Seitz: <text:s/></text:span><text:a xlink:type="simple" xlink:href="http://www.stuttgart.de/kontakt?mailto=clarissa.seitz@stuttgart.de&amp;fromPageTitle=Frau+Clarissa+Seitz&amp;fromPageURL=http%3A%2F%2Fwww.stuttgart.de%2Fitem%2Fshow%2F305824%2F1%2Fpers%2F139516">clarissa.seitz@stuttgart.de</text:a> </text:p>
      <text:p text:style-name="P4"><text:span text:style-name="T5">Vittorio Lazaridis: </text:span><text:a xlink:type="simple" xlink:href="http://www.stuttgart.de/kontakt?mailto=vittorio.lazaridis@stuttgart.de&amp;fromPageTitle=Herr+Vittorio+Lazaridis&amp;fromPageURL=http%3A%2F%2Fwww.stuttgart.de%2Fitem%2Fshow%2F305824%2F1%2Fpers%2F139514">vittorio.lazaridis@stuttgart.de</text:a> </text:p>
      <text:p text:style-name="P4"><text:span text:style-name="T5">Beate Schiener: </text:span><text:a xlink:type="simple" xlink:href="http://www.stuttgart.de/kontakt?mailto=beate.schiener@stuttgart.de&amp;fromPageTitle=Frau+Beate+Schiener&amp;fromPageURL=http%3A%2F%2Fwww.stuttgart.de%2Fitem%2Fshow%2F305824%2F1%2Fpers%2F140240">beate.schiener@stuttgart.de</text:a> </text:p>
      <text:p text:style-name="P5"><text:span text:style-name="T3">Gabriele Nuber-Schöllhammer</text:span>: <text:a xlink:type="simple" xlink:href="http://www.stuttgart.de/kontakt?mailto=gabriele.nuber-schoellhammer@stuttgart.de&amp;fromPageTitle=Frau+Gabriele+Nuber-Schöllhammer&amp;fromPageURL=http%3A%2F%2Fwww.stuttgart.de%2Fitem%2Fshow%2F305824%2F1%2Fpers%2F147930">gabriele.nuber-schoellhammer@stuttgart.de</text:a> <text:a xlink:type="simple" xlink:href="http://www.stuttgart.de/kontakt?mailto=beate.schiener@stuttgart.de&amp;fromPageTitle=Frau+Beate+Schiener&amp;fromPageURL=http%3A%2F%2Fwww.stuttgart.de%2Fitem%2Fshow%2F305824%2F1%2Fpers%2F140240">art.de</text:a> </text:p>
      <text:p text:style-name="P4"><text:span text:style-name="T5">Jochen Stopper: </text:span><text:a xlink:type="simple" xlink:href="http://www.stuttgart.de/kontakt?mailto=jochen.stopper@stuttgart.de&amp;fromPageTitle=Herr+Jochen+Stopper&amp;fromPageURL=http%3A%2F%2Fwww.stuttgart.de%2Fitem%2Fshow%2F305824%2F1%2Fpers%2F139519">jochen.stopper@stuttgart.de</text:a> </text:p>
      <text:p text:style-name="P4"><text:span text:style-name="T5">Silvia Fischer: </text:span><text:a xlink:type="simple" xlink:href="mailto:s.fischer@stuttgart.de">s.fischer@stuttgart.de</text:a></text:p>
      <text:p text:style-name="P4"><text:span text:style-name="T5">Björn Peterhof: </text:span><text:a xlink:type="simple" xlink:href="http://www.stuttgart.de/kontakt?mailto=bjoern.peterhoff@stuttgart.de&amp;fromPageTitle=Herr+Björn+Peterhoff&amp;fromPageURL=http%3A%2F%2Fwww.stuttgart.de%2Fitem%2Fshow%2F305824%2F1%2Fpers%2F146416">bjoern.peterhoff@stuttgart.de</text:a> </text:p>
      <text:p text:style-name="P4"><text:span text:style-name="T5">Andrea Münch: </text:span><text:a xlink:type="simple" xlink:href="http://www.stuttgart.de/kontakt?mailto=andrea.muench@stuttgart.de&amp;fromPageTitle=Frau+Andrea+Münch&amp;fromPageURL=http%3A%2F%2Fwww.stuttgart.de%2Fitem%2Fshow%2F305824%2F1%2Fpers%2F127179">andrea.muench@stuttgart.de</text:a> </text:p>
      <text:p text:style-name="P4"><text:span text:style-name="T5">Petra Rühle: </text:span><text:a xlink:type="simple" xlink:href="http://www.stuttgart.de/kontakt?mailto=petra.ruehle@stuttgart.de&amp;fromPageTitle=Frau+Petra+Rühle&amp;fromPageURL=http%3A%2F%2Fwww.stuttgart.de%2Fitem%2Fshow%2F305824%2F1%2Fpers%2F140262">petra.ruehle@stuttgart.de</text:a> </text:p>
      <text:p text:style-name="P4"><text:span text:style-name="T5">Benjamin Lauber: </text:span><text:a xlink:type="simple" xlink:href="http://www.stuttgart.de/kontakt?mailto=benjamin.lauber@stuttgart.de&amp;fromPageTitle=Herr+Benjamin+Lauber&amp;fromPageURL=http%3A%2F%2Fwww.stuttgart.de%2Fitem%2Fshow%2F305824%2F1%2Fpers%2F140275">benjamin.lauber@stuttgart.de</text:a> </text:p>
      <text:p text:style-name="P13"><text:soft-page-break/>SPD</text:p>
      <text:p text:style-name="P10"><text:span text:style-name="T11">Martin Körner: </text:span><text:a xlink:type="simple" xlink:href="http://www.stuttgart.de/kontakt?mailto=martin.koerner@stuttgart.de&amp;fromPageTitle=Herr+Martin+Körner&amp;fromPageURL=http%3A%2F%2Fwww.stuttgart.de%2Fitem%2Fshow%2F305824%2F1%2Fpers%2F140011">martin.koerner@stuttgart.de</text:a> </text:p>
      <text:p text:style-name="P10"><text:span text:style-name="T6">Hans H. Pfeiffer: </text:span><text:a xlink:type="simple" xlink:href="http://www.stuttgart.de/kontakt?mailto=hans.h.pfeifer@gmx.de&amp;fromPageTitle=Herr+Hans+H.+Pfeifer&amp;fromPageURL=http%3A%2F%2Fwww.stuttgart.de%2Fitem%2Fshow%2F305824%2F1%2Fpers%2F139527">hans.h.pfeifer@gmx.de</text:a> </text:p>
      <text:p text:style-name="P10"><text:span text:style-name="T6">Susanne Kletzien: </text:span><text:a xlink:type="simple" xlink:href="http://www.stuttgart.de/kontakt?mailto=skletzin@stb-s.de&amp;fromPageTitle=Frau+Susanne+Kletzin&amp;fromPageURL=http%3A%2F%2Fwww.stuttgart.de%2Fitem%2Fshow%2F305824%2F1%2Fpers%2F140110">skletzin@stb-s.de</text:a> </text:p>
      <text:p text:style-name="P10"><text:span text:style-name="T6">Judith Vowinkel: </text:span><text:a xlink:type="simple" xlink:href="http://www.stuttgart.de/kontakt?mailto=judith.vowinkel@stuttgart.de&amp;fromPageTitle=Frau+Judith+Vowinkel&amp;fromPageURL=http%3A%2F%2Fwww.stuttgart.de%2Fitem%2Fshow%2F305824%2F1%2Fpers%2F139526">judith.vowinkel@stuttgart.de</text:a> </text:p>
      <text:p text:style-name="P10"><text:span text:style-name="T6">Marita Gröger : </text:span><text:a xlink:type="simple" xlink:href="http://www.stuttgart.de/kontakt?mailto=marita.groeger@stuttgart.de&amp;fromPageTitle=Frau+Marita+Gröger&amp;fromPageURL=http%3A%2F%2Fwww.stuttgart.de%2Fitem%2Fshow%2F305824%2F1%2Fpers%2F11871">marita.groeger@stuttgart.de</text:a> </text:p>
      <text:p text:style-name="P10"><text:span text:style-name="T6">Dr. Maria Hackl: </text:span><text:a xlink:type="simple" xlink:href="http://www.stuttgart.de/kontakt?mailto=maria.hackl@stuttgart.de&amp;fromPageTitle=Frau+Dr.+Maria+Hackl&amp;fromPageURL=http%3A%2F%2Fwww.stuttgart.de%2Fitem%2Fshow%2F305824%2F1%2Fpers%2F106477">maria.hackl@stuttgart.de</text:a> </text:p>
      <text:p text:style-name="P10"><text:span text:style-name="T6">Dejan Perc: </text:span><text:a xlink:type="simple" xlink:href="http://www.stuttgart.de/kontakt?mailto=dejan.perc@stuttgart.de&amp;fromPageTitle=Herr+Dejan+Perc&amp;fromPageURL=http%3A%2F%2Fwww.stuttgart.de%2Fitem%2Fshow%2F305824%2F1%2Fpers%2F147935">dejan.perc@stuttgart.de</text:a> </text:p>
      <text:p text:style-name="P10"><text:span text:style-name="T6">Hans-Peter Ehrlich: </text:span><text:a xlink:type="simple" xlink:href="http://www.stuttgart.de/kontakt?mailto=hans-peter.ehrlich@stuttgart.de&amp;fromPageTitle=Herr+Hans-Peter+Ehrlich&amp;fromPageURL=http%3A%2F%2Fwww.stuttgart.de%2Fitem%2Fshow%2F305824%2F1%2Fpers%2F147936">hans-peter.ehrlich@stuttgart.de</text:a> </text:p>
      <text:p text:style-name="P18"><text:span text:style-name="T6">Udo Lutz: </text:span><text:a xlink:type="simple" xlink:href="http://www.stuttgart.de/kontakt?mailto=udo.lutz@stuttgart.de&amp;fromPageTitle=Herr+Udo+Lutz&amp;fromPageURL=http%3A%2F%2Fwww.stuttgart.de%2Fitem%2Fshow%2F305824%2F1%2Fpers%2F147937">udo.lutz@stuttgart.de</text:a> </text:p>
      <text:p text:style-name="P18"/>
      <text:p text:style-name="P13">SÖS-Linke -PluS</text:p>
      <text:p text:style-name="P11"><text:span text:style-name="T12">Hannes Rockenbauch: </text:span><text:a xlink:type="simple" xlink:href="http://www.stuttgart.de/kontakt?mailto=hannes.rockenbauch@stuttgart.de&amp;fromPageTitle=Herr+Hannes+Rockenbauch&amp;fromPageURL=http%3A%2F%2Fwww.stuttgart.de%2Fitem%2Fshow%2F305824%2F1%2Fpers%2F127181">hannes.rockenbauch@stuttgart.de</text:a> </text:p>
      <text:p text:style-name="P11"><text:span text:style-name="T7">Luigi Pansitano: </text:span><text:a xlink:type="simple" xlink:href="http://www.stuttgart.de/kontakt?mailto=Luigi.Pantisano@stuttgart.de&amp;fromPageTitle=Herr+Luigi+Pantisano&amp;fromPageURL=http%3A%2F%2Fwww.stuttgart.de%2Fitem%2Fshow%2F305824%2F1%2Fpers%2F148902">Luigi.Pantisano@stuttgart.de</text:a> </text:p>
      <text:p text:style-name="P11"><text:span text:style-name="T7">Guntrun Müller-Ensslin: </text:span><text:a xlink:type="simple" xlink:href="http://www.stuttgart.de/kontakt?mailto=guntrun.mueller-ensslin@stuttgart.de&amp;fromPageTitle=Frau+Guntrun+Müller-Enßlin&amp;fromPageURL=http%3A%2F%2Fwww.stuttgart.de%2Fitem%2Fshow%2F305824%2F1%2Fpers%2F147938">guntrun.mueller-ensslin@stuttgart.de</text:a> </text:p>
      <text:p text:style-name="P11"><text:span text:style-name="T7">Thomas Adler: </text:span><text:a xlink:type="simple" xlink:href="http://www.stuttgart.de/kontakt?mailto=thomas.adler@stuttgart.de&amp;fromPageTitle=Herr+Thomas+Adler&amp;fromPageURL=http%3A%2F%2Fwww.stuttgart.de%2Fitem%2Fshow%2F305824%2F1%2Fpers%2F139537">thomas.adler@stuttgart.de</text:a> </text:p>
      <text:p text:style-name="P11"><text:span text:style-name="T7">Laura Halding-Hoppenheit: </text:span><text:a xlink:type="simple" xlink:href="http://www.stuttgart.de/kontakt?mailto=laura.halding-hoppenheit@stuttgart.de&amp;fromPageTitle=Frau+Laura+Halding-Hoppenheit&amp;fromPageURL=http%3A%2F%2Fwww.stuttgart.de%2Fitem%2Fshow%2F305824%2F1%2Fpers%2F140270">laura.halding-hoppenheit@stuttgart.de</text:a> </text:p>
      <text:p text:style-name="P11"><text:span text:style-name="T7">Stefan Urbat: </text:span><text:a xlink:type="simple" xlink:href="http://www.stuttgart.de/kontakt?mailto=stefan.urbat@stuttgart.de&amp;fromPageTitle=Herr+Stefan+Urbat&amp;fromPageURL=http%3A%2F%2Fwww.stuttgart.de%2Fitem%2Fshow%2F305824%2F1%2Fpers%2F147944">stefan.urbat@stuttgart.de</text:a> </text:p>
      <text:p text:style-name="P11"><text:span text:style-name="T7">Christoph Osazek: </text:span><text:a xlink:type="simple" xlink:href="http://www.stuttgart.de/kontakt?mailto=christoph.ozasek@stuttgart.de&amp;fromPageTitle=Herr+Christoph+Ozasek&amp;fromPageURL=http%3A%2F%2Fwww.stuttgart.de%2Fitem%2Fshow%2F305824%2F1%2Fpers%2F140656">christoph.ozasek@stuttgart.de</text:a> </text:p>
      <text:p text:style-name="P19"><text:span text:style-name="T7">Christian Walter: </text:span><text:a xlink:type="simple" xlink:href="http://www.stuttgart.de/kontakt?mailto=christian.walter@stuttgart.de&amp;fromPageTitle=Herr+Christian+Walter&amp;fromPageURL=http%3A%2F%2Fwww.stuttgart.de%2Fitem%2Fshow%2F305824%2F1%2Fpers%2F147945">christian.walter@stuttgart.de</text:a> </text:p>
      <text:p text:style-name="P19"/>
      <text:p text:style-name="P14">Freie Wähler</text:p>
      <text:p text:style-name="P11"><text:span text:style-name="T12">Jürgen Zeeb: </text:span><text:a xlink:type="simple" xlink:href="http://www.stuttgart.de/kontakt?mailto=juergen.zeeb@stuttgart.de&amp;fromPageTitle=Herr+Jürgen+Zeeb&amp;fromPageURL=http%3A%2F%2Fwww.stuttgart.de%2Fitem%2Fshow%2F305824%2F1%2Fpers%2F11894">juergen.zeeb@stuttgart.de</text:a> </text:p>
      <text:p text:style-name="P11"><text:span text:style-name="T7">Konrad Zaiss: </text:span><text:a xlink:type="simple" xlink:href="http://www.stuttgart.de/kontakt?mailto=konrad.zaiss@stuttgart.de&amp;fromPageTitle=Herr+Konrad+Zaiß&amp;fromPageURL=http%3A%2F%2Fwww.stuttgart.de%2Fitem%2Fshow%2F305824%2F1%2Fpers%2F11893">konrad.zaiss@stuttgart.de</text:a> </text:p>
      <text:p text:style-name="P11"><text:span text:style-name="T7">Rose von Stein: </text:span><text:a xlink:type="simple" xlink:href="http://www.stuttgart.de/kontakt?mailto=rose.vonstein@stuttgart.de&amp;fromPageTitle=Frau+Rose+von+Stein&amp;fromPageURL=http%3A%2F%2Fwww.stuttgart.de%2Fitem%2Fshow%2F305824%2F1%2Fpers%2F109024">rose.vonstein@stuttgart.de</text:a> </text:p>
      <text:p text:style-name="P19"><text:span text:style-name="T7">Ilse Bodenhöfer- Frey: </text:span><text:a xlink:type="simple" xlink:href="http://www.stuttgart.de/kontakt?mailto=ilse.bodenhoefer-frey@stuttgart.de&amp;fromPageTitle=Frau+Ilse+Bodenhöfer-Frey&amp;fromPageURL=http%3A%2F%2Fwww.stuttgart.de%2Fitem%2Fshow%2F305824%2F1%2Fpers%2F115846">ilse.bodenhoefer-frey@stuttgart.de</text:a> </text:p>
      <text:p text:style-name="P19"/>
      <text:p text:style-name="P14">AfD</text:p>
      <text:p text:style-name="P11"><text:span text:style-name="T12">Bernd Klingler: </text:span><text:a xlink:type="simple" xlink:href="http://www.stuttgart.de/kontakt?mailto=bernd.klingler@stuttgart.de&amp;fromPageTitle=Herr+Bernd+Klingler&amp;fromPageURL=http%3A%2F%2Fwww.stuttgart.de%2Fitem%2Fshow%2F305824%2F1%2Fpers%2F139531">bernd.klingler@stuttgart.de</text:a> </text:p>
      <text:p text:style-name="P11"><text:span text:style-name="T12">Prof. Dr. Lothar Maier: </text:span><text:a xlink:type="simple" xlink:href="http://www.stuttgart.de/kontakt?mailto=lothar.maier@stuttgart.de&amp;fromPageTitle=Herr+Prof.+Dr.+Lothar+Maier&amp;fromPageURL=http%3A%2F%2Fwww.stuttgart.de%2Fitem%2Fshow%2F305824%2F1%2Fpers%2F147941">lothar.maier@stuttgart.de</text:a> </text:p>
      <text:p text:style-name="P11"><text:span text:style-name="T12">Dr. Heinrich Fiechtner: </text:span><text:a xlink:type="simple" xlink:href="http://www.stuttgart.de/kontakt?mailto=heinrich.fiechtner@stuttgart.de&amp;fromPageTitle=Herr+Dr.+Heinrich+Fiechtner+MdL&amp;fromPageURL=http%3A%2F%2Fwww.stuttgart.de%2Fitem%2Fshow%2F305824%2F1%2Fpers%2F147942">heinrich.fiechtner@stuttgart.de</text:a> </text:p>
      <text:p text:style-name="P19"><text:span text:style-name="T12">Eberhard Brett: </text:span><text:a xlink:type="simple" xlink:href="http://www.stuttgart.de/kontakt?mailto=eberhard.brett@stuttgart.de&amp;fromPageTitle=Herr+Eberhard+Brett&amp;fromPageURL=http%3A%2F%2Fwww.stuttgart.de%2Fitem%2Fshow%2F305824%2F1%2Fpers%2F147943">eberhard.brett@stuttgart.de</text:a> </text:p>
      <text:p text:style-name="P19"/>
      <text:p text:style-name="P16"><text:span text:style-name="T3">FDP</text:span></text:p>
      <text:p text:style-name="P11"><text:span text:style-name="T12">Dr. Matthias Oechsner: </text:span><text:a xlink:type="simple" xlink:href="http://www.stuttgart.de/kontakt?mailto=matthias.oechsner@stuttgart.de&amp;fromPageTitle=Herr+Dr.+Oechsner&amp;fromPageURL=http%3A%2F%2Fwww.stuttgart.de%2Fitem%2Fshow%2F305824%2F1%2Fpers%2F139529">matthias.oechsner@stuttgart.de</text:a> </text:p>
      <text:p text:style-name="P11"><text:span text:style-name="T12">Michael Conz: </text:span><text:a xlink:type="simple" xlink:href="http://www.stuttgart.de/kontakt?mailto=michael.conz@stuttgart.de&amp;fromPageTitle=Herr+Michael+Conz&amp;fromPageURL=http%3A%2F%2Fwww.stuttgart.de%2Fitem%2Fshow%2F305824%2F1%2Fpers%2F150304">michael.conz@stuttgart.de</text:a> </text:p>
      <text:p text:style-name="P20"><text:span text:style-name="T12">S</text:span><text:span text:style-name="T13">ibel Yüksel: </text:span><text:a xlink:type="simple" xlink:href="http://www.stuttgart.de/kontakt?mailto=sibel.yueksel@stuttgart.de&amp;fromPageTitle=Frau+Sibel+Yüksel&amp;fromPageURL=http%3A%2F%2Fwww.stuttgart.de%2Fitem%2Fshow%2F305824%2F1%2Fpers%2F140338">sibel.yueksel@stuttgart.de</text:a> </text:p>
      <text:p text:style-name="P20"/>
      <text:p text:style-name="P15"><text:soft-page-break/>Die STAdTisten</text:p>
      <text:p text:style-name="P12"><text:span text:style-name="T13">Dr. Ralph Schertlen: </text:span><text:a xlink:type="simple" xlink:href="http://www.stuttgart.de/kontakt?mailto=ralph.schertlen@stuttgart.de&amp;fromPageTitle=Herr+Dr.+Ralph+Schertlen&amp;fromPageURL=http%3A%2F%2Fwww.stuttgart.de%2Fitem%2Fshow%2F305824%2F1%2Fpers%2F147946">ralph.schertlen@stuttgart.de</text:a> 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29:47.704000000</meta:creation-date>
    <dc:date>2017-10-09T12:07:56.687000000</dc:date>
    <meta:editing-duration>P0D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69" meta:word-count="216" meta:character-count="2903" meta:non-whitespace-character-count="2694"/>
  </office:meta>
</office:document-meta>
</file>