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7186"/>
    </style:style>
    <style:style style:name="P2" style:family="paragraph" style:parent-style-name="Text_20_body">
      <style:text-properties officeooo:paragraph-rsid="00027186"/>
    </style:style>
    <style:style style:name="T1" style:family="text">
      <style:text-properties officeooo:rsid="00027186"/>
    </style:style>
    <style:style style:name="T2" style:family="text">
      <style:text-properties fo:background-color="#ffff66" loext:char-shading-value="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schiebungen: </text:span><text:a xlink:type="simple" xlink:href="https://noborderassembly.blackblogs.org/deportation-alarm/" text:style-name="Internet_20_link" text:visited-style-name="Visited_20_Internet_20_Link">https://noborderassembly.blackblogs.org/deportation-alarm/</text:a></text:p>
      <text:p text:style-name="P1"/>
      <text:p text:style-name="P2"><text:span text:style-name="Strong_20_Emphasis"><text:span text:style-name="T2">Charter deportation to Bulgaria on 01.12.2022 from München !!</text:span></text:span><text:line-break/><text:span text:style-name="Strong_20_Emphasis"><text:span text:style-name="T2">!! Charter deportation to Georgia on 01.12.2022 from Düsseldorf !!</text:span></text:span><text:line-break/><text:span text:style-name="Strong_20_Emphasis"><text:span text:style-name="T2">!! Charter deportation to Moldova between 5-9.12.2022 !!</text:span></text:span><text:line-break/><text:span text:style-name="Strong_20_Emphasis"><text:span text:style-name="T2">!! Charter deportation to Kosovo &amp; North-Macedonia on 07.12.2022 from Karlsruhe Baden-Baden !!</text:span></text:span><text:line-break/><text:span text:style-name="Strong_20_Emphasis"><text:span text:style-name="T2">!! Charter deportation to Nigeria on 20.12.2022 !!</text:span></text:span> </text:p>
      <text:p text:style-name="Text_20_body"><text:span text:style-name="Strong_20_Emphasis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4T14:36:19.368153368</meta:creation-date>
    <meta:editing-duration>PT34S</meta:editing-duration>
    <meta:editing-cycles>2</meta:editing-cycles>
    <meta:generator>LibreOffice/6.4.7.2$Linux_X86_64 LibreOffice_project/40$Build-2</meta:generator>
    <dc:date>2022-12-04T14:36:52.068786739</dc:date>
    <meta:document-statistic meta:table-count="0" meta:image-count="0" meta:object-count="0" meta:page-count="1" meta:paragraph-count="2" meta:word-count="50" meta:character-count="405" meta:non-whitespace-character-count="356"/>
  </office:meta>
</office:document-meta>
</file>